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officeooo:rsid="000312fe" officeooo:paragraph-rsid="000312fe" style:font-size-asian="15.75pt" style:font-size-complex="18pt"/>
    </style:style>
    <style:style style:name="T1" style:family="text">
      <style:text-properties officeooo:rsid="000414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IS E FABRIZIO SONO NEI TOP TEN DI CATEGORIA AL CAMPIONATO ITALIANO MASTER SU STRADA DEI 5 KM. (Motta di Livenza - <text:s/>TV – 29.05)</text:p>
      <text:p text:style-name="P1">Motta di Livenza (TV) ha ospitato i Campionati Italiani Master su Strada dei 5 km.</text:p>
      <text:p text:style-name="P1">Folta la schiera dei partecipanti: ben154; tra questi due aranciovestiti "<text:span text:style-name="T1">cavalli di </text:span>razza": Devis Zarpellon e Fabrizio Micheletto.</text:p>
      <text:p text:style-name="P1">Per Devis un piazzamento di lusso: 22° assoluto ed 8° tra gli SM45 (3° veneto al traguardo) in 16'28".</text:p>
      <text:p text:style-name="P1">10°, tra gli SM50, si è classificato Fabrizio Micheletto, con il tempo di 18'01".</text:p>
      <text:p text:style-name="P1">(Nella foto: Devis alla partenz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47S</meta:editing-duration>
    <meta:editing-cycles>4</meta:editing-cycles>
    <meta:generator>LibreOffice/5.0.0.5$Windows_x86 LibreOffice_project/1b1a90865e348b492231e1c451437d7a15bb262b</meta:generator>
    <dc:date>2022-05-30T15:06:17.602000000</dc:date>
    <meta:document-statistic meta:table-count="0" meta:image-count="0" meta:object-count="0" meta:page-count="1" meta:paragraph-count="6" meta:word-count="95" meta:character-count="559" meta:non-whitespace-character-count="468"/>
    <meta:user-defined meta:name="Info 1"/>
    <meta:user-defined meta:name="Info 2"/>
    <meta:user-defined meta:name="Info 3"/>
    <meta:user-defined meta:name="Info 4"/>
  </office:meta>
</office:document-meta>
</file>